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2d501" officeooo:paragraph-rsid="0022d50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2d501" officeooo:paragraph-rsid="0025592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adbc6" officeooo:paragraph-rsid="002adbc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2d501" officeooo:paragraph-rsid="0022d50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22d501" officeooo:paragraph-rsid="0022d50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853a5" officeooo:paragraph-rsid="002853a5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2f6604" officeooo:paragraph-rsid="0028f11b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22d501" officeooo:paragraph-rsid="0022d501" style:font-size-asian="12pt" style:font-style-asian="normal" style:font-weight-asian="bold" style:font-name-complex="Verdana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22d501" officeooo:paragraph-rsid="0022d501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2853a5" officeooo:paragraph-rsid="002853a5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25592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592e" style:font-weight-asian="bold" style:font-weight-complex="bold"/>
    </style:style>
    <style:style style:name="T4" style:family="text">
      <style:text-properties fo:font-weight="bold" officeooo:rsid="00268fd9" style:font-weight-asian="bold" style:font-weight-complex="bold"/>
    </style:style>
    <style:style style:name="T5" style:family="text">
      <style:text-properties officeooo:rsid="00268fd9"/>
    </style:style>
    <style:style style:name="T6" style:family="text">
      <style:text-properties officeooo:rsid="0028f11b"/>
    </style:style>
    <style:style style:name="T7" style:family="text">
      <style:text-properties style:use-window-font-color="true" loext:opacity="0%" fo:language="es" fo:country="SV" officeooo:rsid="0028f11b" style:letter-kerning="true" style:font-name-asian="SimSun" style:language-asian="zh" style:country-asian="CN" style:language-complex="hi" style:country-complex="IN"/>
    </style:style>
    <style:style style:name="T8" style:family="text">
      <style:text-properties style:use-window-font-color="true" loext:opacity="0%" fo:language="es" fo:country="SV" officeooo:rsid="002da6d6" style:letter-kerning="true" style:font-name-asian="SimSun" style:language-asian="zh" style:country-asian="CN" style:language-complex="hi" style:country-complex="IN"/>
    </style:style>
    <style:style style:name="T9" style:family="text">
      <style:text-properties style:use-window-font-color="true" loext:opacity="0%" fo:language="es" fo:country="SV" fo:font-weight="bold" officeooo:rsid="0028f11b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045a1" style:font-weight-asian="normal" style:font-weight-complex="normal"/>
    </style:style>
    <style:style style:name="T12" style:family="text">
      <style:text-properties fo:font-weight="normal" officeooo:rsid="0028f11b" style:font-weight-asian="normal" style:font-weight-complex="normal"/>
    </style:style>
    <style:style style:name="T13" style:family="text">
      <style:text-properties fo:font-weight="normal" officeooo:rsid="0028f266" style:font-weight-asian="normal" style:font-weight-complex="normal"/>
    </style:style>
    <style:style style:name="T14" style:family="text">
      <style:text-properties fo:font-weight="normal" officeooo:rsid="002adbc6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/>
      <text:p text:style-name="P8">La Comisión de Agricultura y Ganadería ha considerado el <text:span text:style-name="T2">proyecto de </text:span><text:span text:style-name="T9">ley 39897 CD – FP - PS</text:span><text:span text:style-name="T2">, </text:span><text:span text:style-name="T10">de l</text:span><text:span text:style-name="T12">os</text:span><text:span text:style-name="T10"> diputad</text:span><text:span text:style-name="T12">os</text:span><text:span text:style-name="T10"> </text:span><text:span text:style-name="T12">Garcia Alonso</text:span><text:span text:style-name="T10">, </text:span><text:span text:style-name="T12">Farías, Balagué, Hynes, Blanco, Corgniali, </text:span><text:span text:style-name="T13">G</text:span><text:span text:style-name="T12">aribay, Ulieldin, Pinotti,</text:span><text:span text:style-name="T10"> por el cual se </text:span><text:span text:style-name="T13">crea el registro Único de Producciones Primarias en adelante RUPP cuyo objetivo será centralizar la documentación e información de todos las personas humanas o jurídicas cuyas actividades estén directamente relacionadas con la producción primaria</text:span><text:span text:style-name="T10">; </text:span><text:span text:style-name="T11">y, por las razones expuestas en los fundamentos <text:s/>las que podrá dar el miembro informante, esta Comisión aconseja la aprobación del </text:span><text:span text:style-name="T14">siguiente </text:span><text:span text:style-name="T11"><text:s/>texto </text:span><text:span text:style-name="T14">con modificaciones:</text:span></text:p>
      <text:p text:style-name="P6"/>
      <text:p text:style-name="P6">LA LEGISLATURA DE LA PROVINCIA DE SANTA FE</text:p>
      <text:p text:style-name="P6">SANCIONA CON FUERZA DE</text:p>
      <text:p text:style-name="P6">LEY:</text:p>
      <text:p text:style-name="P10">Registro <text:span text:style-name="T1">Único</text:span> de Producciones Primarias -RUPP</text:p>
      <text:p text:style-name="P9"/>
      <text:p text:style-name="P9"/>
      <text:p text:style-name="P2"><text:span text:style-name="T2">A</text:span><text:span text:style-name="T3">RTICULO</text:span><text:span text:style-name="T2"> 1 -</text:span> <text:span text:style-name="T2"><text:s/></text:span><text:span text:style-name="T3">CREACIÓN</text:span><text:span text:style-name="T2"> : </text:span>Crease el "Registro <text:span text:style-name="T1">Único</text:span> de Producciones Primarias"-en adelante "RUPP"-,· cuyo objetivo será centralizar la documentación e información de todas las personas <text:span text:style-name="T8">humanas o </text:span>jurídicas cuyas actividades <text:span text:style-name="T1">estén</text:span> directamente relacionadas con la producción primaria.</text:p>
      <text:p text:style-name="P2"/>
      <text:p text:style-name="P3"><text:span text:style-name="T2">A</text:span><text:span text:style-name="T3">RTICULO</text:span><text:span text:style-name="T2"> </text:span><text:s/><text:span text:style-name="T2">2-</text:span> <text:span text:style-name="T2">FUNCIONES : </text:span>Las funciones del RUPP <text:span text:style-name="T1">serán</text:span> las siguientes:</text:p>
      <text:p text:style-name="P3"/>
      <text:p text:style-name="P2"><text:span text:style-name="T7">a)-</text:span><text:span text:style-name="T1">o</text:span>rganizar y administrar una base de datos unificada y actualizada de las diferentes producciones primarias y quienes las producen, con acceso gratuito, virtual y georeferenciado;</text:p>
      <text:p text:style-name="P2"/>
      <text:p text:style-name="P2"><text:span text:style-name="T7">b)-</text:span> <text:span text:style-name="T1">d</text:span>iscriminar la informaci<text:span text:style-name="T1">ó</text:span>n general y espe<text:span text:style-name="T1">cifi</text:span>ca por actividad de la <text:soft-page-break/>cadena productiva primaria;</text:p>
      <text:p text:style-name="P2"/>
      <text:p text:style-name="P2"><text:span text:style-name="T6">c) - </text:span><text:span text:style-name="T1">b</text:span>rindar respaldo administrativo a las personas registradas que desarrollan actividades de producci<text:span text:style-name="T1">ó</text:span>n primaria;<text:span text:style-name="T6">y,</text:span></text:p>
      <text:p text:style-name="P2"/>
      <text:p text:style-name="P2"><text:span text:style-name="T6">d) - </text:span><text:span text:style-name="T1">c</text:span>onstituirse en herramienta para brindar informaci<text:span text:style-name="T1">ó</text:span>n oportuna para las decisiones y el desarrollo de pol<text:span text:style-name="T1">í</text:span>t<text:span text:style-name="T1">i</text:span>cas p<text:span text:style-name="T1">úblic</text:span>as del sector, en interacci<text:span text:style-name="T1">ó</text:span>n con organismos p<text:span text:style-name="T1">ú</text:span>bl<text:span text:style-name="T1">i</text:span>cos y privados, como <text:span text:style-name="T1">también</text:span> con Municipios y Comunas de la Provincia, pudiendo suscribir convenios al efecto.</text:p>
      <text:p text:style-name="P5"/>
      <text:p text:style-name="P2"><text:span text:style-name="T3">ARTICULO 3 -</text:span><text:span text:style-name="T2"> AUTORIDAD DE </text:span><text:span text:style-name="T3">APLICACIÓN</text:span> -La Autoridad de Aplicaci<text:span text:style-name="T1">ó</text:span>n</text:p>
      <text:p text:style-name="P2">sera el Ministerio de la Producci<text:span text:style-name="T1">ó</text:span>n, Ciencia y Tecnolog<text:span text:style-name="T1">í</text:span>a, desarrollando sus funciones en coordinaci<text:span text:style-name="T1">ó</text:span>n y colaboraci<text:span text:style-name="T1">ó</text:span>n con la Agencia Santafesina de Seguridad Alimentaria -ASSAL- y el Institut<text:span text:style-name="T1">o</text:span> Provincial de Estad<text:span text:style-name="T1">í</text:span>stica y Censos -IPEC-.</text:p>
      <text:p text:style-name="P5"/>
      <text:p text:style-name="P2"><text:span text:style-name="T3">ARTICULO 4 - </text:span><text:span text:style-name="T2">PERSONAS OBLIGADAS</text:span> : <text:span text:style-name="T1">Deberán</text:span> inscribirse en el RUPP todas las personas que realicen actividades primarias en el territorio de la Provincia, cualquiera fuese su naturaleza jur<text:span text:style-name="T1">í</text:span>dica y su domicilio legal. La informaci<text:span text:style-name="T1">ó</text:span>n que suministren tiene <text:span text:style-name="T1">carácter</text:span> de declaraci<text:span text:style-name="T1">ó</text:span>n jurada y goza de la garant<text:span text:style-name="T1">í</text:span>a del secreto individual y del secreto estad<text:span text:style-name="T1">ístico.</text:span></text:p>
      <text:p text:style-name="P2"/>
      <text:p text:style-name="P2"><text:span text:style-name="T2">A</text:span><text:span text:style-name="T3">RTICULO </text:span><text:span text:style-name="T2">5: MUNICIPIOS Y COMUNAS : </text:span>Disp<text:span text:style-name="T1">ó</text:span>nese que los Municipios</text:p>
      <text:p text:style-name="P2">y Comunas de la Provincia <text:span text:style-name="T1">podrán</text:span> acceder a la informaci<text:span text:style-name="T1">ó</text:span>n obrante en el RUPP referida a su distrito, gestionando la correspondiente clave de consulta ante la Autoridad de Aplicaci6n, previa formalizaci<text:span text:style-name="T1">ó</text:span>n del convenio con tal objeto y con la expresa <text:span text:style-name="T1">previsión</text:span> que se comprometen a adoptar un rol activo, que permita alcanzar la total cobertura de las producciones primarias realizadas dentro de sus respectivos distritos y a utilizar de manera responsable dicha informaci<text:span text:style-name="T1">ó</text:span>n.</text:p>
      <text:p text:style-name="P2"/>
      <text:p text:style-name="P3"><text:span text:style-name="T3">ARTICULO </text:span><text:span text:style-name="T2"><text:s/>6 - PROCEDIMIENTO :</text:span> Encomi<text:span text:style-name="T1">é</text:span>ndase al Poder Ejecutivo la <text:soft-page-break/>aprobaci<text:span text:style-name="T1">ó</text:span>n de un "Procedimiento de Registraci<text:span text:style-name="T1">ó</text:span>n en el RUPP", que como modelo se adjunta en el "Anexo <text:span text:style-name="T1">Único</text:span>" de la presente ley.</text:p>
      <text:p text:style-name="P3"/>
      <text:p text:style-name="P2"><text:span text:style-name="T2">A</text:span><text:span text:style-name="T3">RTICULO</text:span><text:span text:style-name="T2"> 7 - </text:span><text:span text:style-name="T4">COORDINACIÓN</text:span><text:span text:style-name="T2"> IPEC</text:span> -<text:span text:style-name="T1">Es</text:span>tablec<text:span text:style-name="T1">é</text:span>se que el Institut<text:span text:style-name="T1">o </text:span>Provincial de Estad<text:span text:style-name="T1">í</text:span>stica y Censos (IPEC), en forma directa o por intermedio del Municipio o Comuna respectiv<text:span text:style-name="T5">a</text:span>, <text:span text:style-name="T5">obtendrá</text:span> del RUPP los datos que resulten necesarios para los relevamientos denominados "Registro de <text:span text:style-name="T1">Áreas</text:span> Sembradas", "Encuesta Ganadera" u otros similares, absten<text:span text:style-name="T5">ié</text:span>ndose de requerir informaci<text:span text:style-name="T1">ó</text:span>n analoqa de manera directa a los particulares que desarrollan la actividad agropecuaria.</text:p>
      <text:p text:style-name="P2">No obstante, en el case que el IPEC detecte que alguna persona obligada a hacerlo no ha dado cumplimiento a los deberes establecidos en la presente ley, informara tal situaci6n a la Autoridad de Aplicaci<text:span text:style-name="T5">ó</text:span>n.</text:p>
      <text:p text:style-name="P2">En tanto den cumplimiento a los deberes surgidos de la presente ley ya los <text:span text:style-name="T5">demás</text:span> procedimientos que en el futur<text:span text:style-name="T5">o</text:span> se establezcan en el marco del RUPP se <text:span text:style-name="T5">tendrán</text:span> por cumplidos los deberes y obligaciones establecidos por la Ley N° 6354 y modificatorias.</text:p>
      <text:p text:style-name="P2"/>
      <text:p text:style-name="P2"><text:span text:style-name="T4">ARTICULO 8</text:span><text:span text:style-name="T2">- </text:span><text:span text:style-name="T5">Comuníquese al Poder Ejecutivo.</text:span></text:p>
      <text:p text:style-name="P2"/>
      <text:p text:style-name="P7">Sala de la Comisión en Zoom , <text:span text:style-name="T6">17 de marzo 2021.</text:span></text:p>
      <text:p text:style-name="P4">Firmantes:</text:p>
      <text:p text:style-name="P4">Arcando-Argañaraz-Pinotti- Senn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9:19:36.026526316</dc:date>
    <meta:print-date>2021-03-17T11:58:20.762822857</meta:print-date>
    <meta:editing-cycles>64</meta:editing-cycles>
    <meta:editing-duration>PT2H44M25S</meta:editing-duration>
    <meta:generator>LibreOffice/7.0.4.2$Linux_X86_64 LibreOffice_project/00$Build-2</meta:generator>
    <meta:document-statistic meta:table-count="0" meta:image-count="1" meta:object-count="0" meta:page-count="3" meta:paragraph-count="26" meta:word-count="644" meta:character-count="4300" meta:non-whitespace-character-count="3673"/>
  </office:meta>
</office:document-meta>
</file>